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4ea7f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 Come, All You Unfaithful</text:p>
      <text:p text:style-name="P1"/>
      <text:p text:style-name="P1">{sop:Intro}</text:p>
      <text:p text:style-name="P1">| D | Bm7 | G2 | D/F# | Em7 | Em7 |</text:p>
      <text:p text:style-name="P1">{eop}</text:p>
      <text:p text:style-name="P1"/>
      <text:p text:style-name="P1">{sov:Verse 1}</text:p>
      <text:p text:style-name="P1"><text:s text:c="2"/>D</text:p>
      <text:p text:style-name="P1">O come, all you unfaithful</text:p>
      <text:p text:style-name="P1">Bm7</text:p>
      <text:p text:style-name="P1">Come, weak and unstable</text:p>
      <text:p text:style-name="P1">G2 <text:s text:c="16"/>D/F# <text:s/>Em7</text:p>
      <text:p text:style-name="P1">Come, know you are not a-lone</text:p>
      <text:p text:style-name="P1">{eov}</text:p>
      <text:p text:style-name="P1"/>
      <text:p text:style-name="P1">{sov:Verse 2}</text:p>
      <text:p text:style-name="P1"><text:s text:c="2"/>D</text:p>
      <text:p text:style-name="P1">O come, barren and waiting ones</text:p>
      <text:p text:style-name="P1">Bm7</text:p>
      <text:p text:style-name="P1">Weary of praying, come</text:p>
      <text:p text:style-name="P1">G2 <text:s text:c="11"/>D/F# <text:s text:c="3"/>Em7 <text:s/>Asus</text:p>
      <text:p text:style-name="P1">See what your God has done</text:p>
      <text:p text:style-name="P1">{eov}</text:p>
      <text:p text:style-name="P1"/>
      <text:p text:style-name="P1">{start_of_chorus:Chorus 1}</text:p>
      <text:p text:style-name="P1">(Asus) <text:s text:c="7"/>G2 <text:s text:c="11"/>Bm7</text:p>
      <text:p text:style-name="P1"><text:s text:c="2"/>Christ is born, Christ is born</text:p>
      <text:p text:style-name="P1"><text:s text:c="10"/>Em7 <text:s/>Asus A <text:s/>D <text:s/>Dsus <text:s/>D <text:s/>Dsus</text:p>
      <text:p text:style-name="P1">Christ is born for <text:s text:c="4"/>you</text:p>
      <text:p text:style-name="P1">{end_of_chorus}</text:p>
      <text:p text:style-name="P1"/>
      <text:p text:style-name="P1">{sov:Verse 3}</text:p>
      <text:p text:style-name="P1"><text:s text:c="2"/>D</text:p>
      <text:p text:style-name="P1">O come, bitter and broken</text:p>
      <text:p text:style-name="P1">Bm7</text:p>
      <text:p text:style-name="P1">Come with fears unspoken</text:p>
      <text:p text:style-name="P1">G2 <text:s text:c="16"/>D/F# <text:s text:c="3"/>Em7</text:p>
      <text:p text:style-name="P1">Come, taste of His perfect love</text:p>
      <text:p text:style-name="P1">{eov}</text:p>
      <text:p text:style-name="P1"/>
      <text:p text:style-name="P1">{sov:Verse 4}</text:p>
      <text:p text:style-name="P1"><text:s text:c="2"/>D</text:p>
      <text:p text:style-name="P1">O come, guilty and hiding ones</text:p>
      <text:p text:style-name="P1">Bm7</text:p>
      <text:p text:style-name="P1">There is no need to run</text:p>
      <text:p text:style-name="P1">G2 <text:s text:c="11"/>D/F# <text:s text:c="3"/>Em7 <text:s/>Asus</text:p>
      <text:p text:style-name="P1">See what your God has done</text:p>
      <text:p text:style-name="P1">{eov}</text:p>
      <text:p text:style-name="P1"/>
      <text:p text:style-name="P1"><text:soft-page-break/>{start_of_chorus:Chorus }</text:p>
      <text:p text:style-name="P1">(Asus) <text:s text:c="7"/>G2 <text:s text:c="11"/>Bm7</text:p>
      <text:p text:style-name="P1"><text:s text:c="2"/>Christ is born, Christ is born</text:p>
      <text:p text:style-name="P1"><text:s text:c="10"/>Em7 <text:s/>Asus A <text:s/>D <text:s/>Dsus <text:s/>D</text:p>
      <text:p text:style-name="P1">Christ is born for <text:s text:c="4"/>you</text:p>
      <text:p text:style-name="P1">{end_of_chorus}</text:p>
      <text:p text:style-name="P1"/>
      <text:p text:style-name="P1">{sob:Bridge}</text:p>
      <text:p text:style-name="P1">(Dsus <text:s/>D) <text:s text:c="5"/>G2</text:p>
      <text:p text:style-name="P1"><text:s text:c="6"/>He's the Lamb who was given</text:p>
      <text:p text:style-name="P1">D/F#</text:p>
      <text:p text:style-name="P1">Slain for our pardon</text:p>
      <text:p text:style-name="P1"><text:s text:c="4"/>Em7</text:p>
      <text:p text:style-name="P1">His promise is peace</text:p>
      <text:p text:style-name="P1"><text:s text:c="4"/>Asus <text:s text:c="8"/>A</text:p>
      <text:p text:style-name="P1">For those who be-lieve</text:p>
      <text:p text:style-name="P1"/>
      <text:p text:style-name="P1">(Dsus <text:s/>D) <text:s text:c="5"/>G2</text:p>
      <text:p text:style-name="P1"><text:s text:c="6"/>He's the Lamb who was given</text:p>
      <text:p text:style-name="P1">D/F#</text:p>
      <text:p text:style-name="P1">Slain for our pardon</text:p>
      <text:p text:style-name="P1"><text:s text:c="4"/>Em7 <text:s text:c="3"/>D/F# <text:s text:c="2"/>Gmaj7 <text:s/>E7/G#</text:p>
      <text:p text:style-name="P1">His promise <text:s text:c="3"/>is peace</text:p>
      <text:p text:style-name="P1"><text:s text:c="4"/>D <text:s text:c="11"/>A</text:p>
      <text:p text:style-name="P1">For those who be-lieve</text:p>
      <text:p text:style-name="P1">{eob}</text:p>
      <text:p text:style-name="P1"/>
      <text:p text:style-name="P1">{sov:Verse 5}</text:p>
      <text:p text:style-name="P1"><text:s text:c="3"/>D</text:p>
      <text:p text:style-name="P1">So come, though you have nothing</text:p>
      <text:p text:style-name="P1">Bm7</text:p>
      <text:p text:style-name="P1">Come, He is the offering</text:p>
      <text:p text:style-name="P1">Gsus2 <text:s text:c="14"/>D/F# <text:s text:c="3"/>Em7</text:p>
      <text:p text:style-name="P1">Come, see what your God has done</text:p>
      <text:p text:style-name="P1">{eov}</text:p>
      <text:p text:style-name="P1"/>
      <text:p text:style-name="P1">{chorus:Chorus 2}</text:p>
      <text:p text:style-name="P1"/>
      <text:p text:style-name="P1">{chorus:Chorus 2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08:50:39.593000000</meta:creation-date>
    <dc:date>2023-12-12T08:51:49.585000000</dc:date>
    <meta:editing-duration>PT1M10S</meta:editing-duration>
    <meta:editing-cycles>1</meta:editing-cycles>
    <meta:document-statistic meta:table-count="0" meta:image-count="0" meta:object-count="0" meta:page-count="2" meta:paragraph-count="76" meta:word-count="250" meta:character-count="1443" meta:non-whitespace-character-count="1030"/>
    <meta:generator>LibreOffice/7.5.7.1$Windows_X86_64 LibreOffice_project/47eb0cf7efbacdee9b19ae25d6752381ede23126</meta:generator>
  </office:meta>
</office:document-meta>
</file>