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12pt" style:font-size-asian="10.5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dd78c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avior, Like A Shepherd Lead Us</text:p>
      <text:p text:style-name="P1"/>
      <text:p text:style-name="P1">{sov:Verse 1}</text:p>
      <text:p text:style-name="P1">D <text:s text:c="2"/>/ <text:s text:c="2"/>/ <text:s text:c="5"/>/ <text:s text:c="7"/>D / <text:s/>/ <text:s/>/</text:p>
      <text:p text:style-name="P1">Savior, like a shepherd lead us</text:p>
      <text:p text:style-name="P1">A <text:s text:c="3"/>/ <text:s/>A7 <text:s text:c="6"/>/ <text:s text:c="5"/>D / / /</text:p>
      <text:p text:style-name="P1">Much we need Thy tender care</text:p>
      <text:p text:style-name="P1">D <text:s/>/ <text:s text:c="2"/>/ <text:s text:c="7"/>/ <text:s text:c="7"/>D <text:s/>/ / /</text:p>
      <text:p text:style-name="P1">In Thy pleasant pastures feed us</text:p>
      <text:p text:style-name="P1">A <text:s text:c="2"/>/ <text:s text:c="2"/>A7 <text:s text:c="5"/>/ <text:s text:c="4"/>D <text:s/>/ <text:s/>/ <text:s/>/</text:p>
      <text:p text:style-name="P1">For our use Thy folds prepare</text:p>
      <text:p text:style-name="P1"><text:s text:c="8"/>G <text:s/>/ <text:s text:c="2"/>/ <text:s text:c="6"/>D <text:s/>/ / /</text:p>
      <text:p text:style-name="P1">Blessed Jesus, blessed Jesus</text:p>
      <text:p text:style-name="P1"><text:s text:c="10"/>A <text:s text:c="5"/>/ <text:s text:c="2"/>/ <text:s text:c="4"/>/ <text:s/>D <text:s/>( / D7 /)</text:p>
      <text:p text:style-name="P1">Thou hast bought us, Thine we are</text:p>
      <text:p text:style-name="P1"><text:s text:c="8"/>G <text:s/>/ / / <text:s text:c="6"/>D / / /</text:p>
      <text:p text:style-name="P1">Blessed Jesus, blessed Jesus</text:p>
      <text:p text:style-name="P1"><text:s text:c="10"/>D <text:s text:c="5"/>/ <text:s text:c="2"/>A7 <text:s text:c="6"/>D / / /</text:p>
      <text:p text:style-name="P1">Thou hast bought us, Thine we are</text:p>
      <text:p text:style-name="P1">{eov}</text:p>
      <text:p text:style-name="P1"/>
      <text:p text:style-name="P1">{sov:Verse 2}</text:p>
      <text:p text:style-name="P1">We are Thine, do Thou befriend us</text:p>
      <text:p text:style-name="P1">Be the guardian of our way</text:p>
      <text:p text:style-name="P1">Keep Thy flock, from sin defend us</text:p>
      <text:p text:style-name="P1">Seek us when we go astray</text:p>
      <text:p text:style-name="P1">Blessed Jesus, Blessed Jesus</text:p>
      <text:p text:style-name="P1">Hear O hear us when we pray</text:p>
      <text:p text:style-name="P1">Blessed Jesus, Blessed Jesus</text:p>
      <text:p text:style-name="P1">Hear O hear us when we pray</text:p>
      <text:p text:style-name="P1">{eov}</text:p>
      <text:p text:style-name="P1"/>
      <text:p text:style-name="P1">{sov:Verse 3}</text:p>
      <text:p text:style-name="P1">Thou hast promised to receive us</text:p>
      <text:p text:style-name="P1">Poor and sinful though we be</text:p>
      <text:p text:style-name="P1">Thou hast mercy to relieve us</text:p>
      <text:p text:style-name="P1">Grace to cleanse and powâ€™r to free</text:p>
      <text:p text:style-name="P1">Blessed Jesus, Blessed Jesus</text:p>
      <text:p text:style-name="P1">Early let us turn to thee</text:p>
      <text:p text:style-name="P1">Blessed Jesus, Blessed Jesus</text:p>
      <text:p text:style-name="P1">Early let us turn to thee</text:p>
      <text:p text:style-name="P1">{eov}</text:p>
      <text:p text:style-name="P1"/>
      <text:p text:style-name="P1">{sov:Verse 4}</text:p>
      <text:p text:style-name="P1">Early let us seek Thy favor</text:p>
      <text:p text:style-name="P1">Early let us do Thy will</text:p>
      <text:p text:style-name="P1">Blessed Lord and only Savior</text:p>
      <text:p text:style-name="P1">With Thy love our bosoms fill</text:p>
      <text:p text:style-name="P1">Blessed Jesus, Blessed Jesus</text:p>
      <text:p text:style-name="P1"><text:soft-page-break/>Thou hast loved us, love us still</text:p>
      <text:p text:style-name="P1">Blessed Jesus, Blessed Jesus</text:p>
      <text:p text:style-name="P1">Thou hast loved us, love us still</text:p>
      <text:p text:style-name="P1">{eov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2T08:56:34.345000000</meta:creation-date>
    <dc:date>2023-12-12T08:57:40.777000000</dc:date>
    <meta:editing-duration>PT1M6S</meta:editing-duration>
    <meta:editing-cycles>1</meta:editing-cycles>
    <meta:document-statistic meta:table-count="0" meta:image-count="0" meta:object-count="0" meta:page-count="2" meta:paragraph-count="49" meta:word-count="265" meta:character-count="1303" meta:non-whitespace-character-count="941"/>
    <meta:generator>LibreOffice/7.5.7.1$Windows_X86_64 LibreOffice_project/47eb0cf7efbacdee9b19ae25d6752381ede23126</meta:generator>
  </office:meta>
</office:document-meta>
</file>