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70bda" officeooo:paragraph-rsid="00170bda" style:font-size-asian="14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Lion And The Lamb</text:p>
      <text:p text:style-name="P1"/>
      <text:p text:style-name="P1">{sop:Intro}</text:p>
      <text:p text:style-name="P1">E /// | // F#m // | A /// | ////</text:p>
      <text:p text:style-name="P1">E /// | // F#m // | A /// | ////</text:p>
      <text:p text:style-name="P1">{eop}</text:p>
      <text:p text:style-name="P1"/>
      <text:p text:style-name="P1">{sop:Intro &amp; Turnaround}</text:p>
      <text:p text:style-name="P1"><text:s text:c="3"/>E <text:s text:c="11"/>F#m <text:s/>A</text:p>
      <text:p text:style-name="P1"><text:s text:c="3"/>----4---|----5-4-|--------|--------|</text:p>
      <text:p text:style-name="P1"><text:s text:c="3"/>5-7-----|5-7-----|--------|--------|</text:p>
      <text:p text:style-name="P1"><text:s text:c="3"/>--------|--------|6-------|--------|</text:p>
      <text:p text:style-name="P1"><text:s text:c="3"/>--------|--------|--------|--------|</text:p>
      <text:p text:style-name="P1"><text:s text:c="3"/>--------|--------|--------|--------|</text:p>
      <text:p text:style-name="P1"><text:s text:c="3"/>--------|--------|--------|--------|</text:p>
      <text:p text:style-name="P1">{eop}</text:p>
      <text:p text:style-name="P1"/>
      <text:p text:style-name="P1">{sov:Verse 1}</text:p>
      <text:p text:style-name="P1"><text:s text:c="5"/>E <text:s text:c="19"/>E <text:s text:c="5"/>/ <text:s text:c="10"/>F#m <text:s/>/ <text:s text:c="2"/>A</text:p>
      <text:p text:style-name="P1">He's coming on the clouds kings and kingdoms will bow down</text:p>
      <text:p text:style-name="P1">C#m <text:s text:c="22"/>C#m <text:s text:c="3"/>/ <text:s text:c="8"/>B <text:s text:c="2"/>/ <text:s text:c="4"/>A</text:p>
      <text:p text:style-name="P1">Every chain will break as broken hearts de-clare His praise</text:p>
      <text:p text:style-name="P1"><text:s text:c="17"/>B</text:p>
      <text:p text:style-name="P1">Who can stop the Lord Almighty</text:p>
      <text:p text:style-name="P1">{eov}</text:p>
      <text:p text:style-name="P1"/>
      <text:p text:style-name="P1">{cb:(Down)First half,diamonds; <text:s/>Second half,groove}</text:p>
      <text:p text:style-name="P1">{soc:Chorus}</text:p>
      <text:p text:style-name="P1">E <text:s text:c="14"/>E <text:s text:c="7"/>B/Eb / <text:s/>C#m7</text:p>
      <text:p text:style-name="P1"><text:s text:c="3"/>Our God is a Lion the Lion of Judah</text:p>
      <text:p text:style-name="P1"><text:s text:c="16"/>C#m7 <text:s/>/ <text:s text:c="2"/>B <text:s text:c="4"/>/ <text:s text:c="5"/>A</text:p>
      <text:p text:style-name="P1">He's roaring in power and fighting our battles</text:p>
      <text:p text:style-name="P1"><text:s text:c="20"/>B</text:p>
      <text:p text:style-name="P1">And every knee will bow before Him</text:p>
      <text:p text:style-name="P1">E <text:s text:c="14"/>E <text:s text:c="3"/>/ <text:s text:c="2"/>B/Eb <text:s text:c="9"/>C#m7</text:p>
      <text:p text:style-name="P1"><text:s text:c="3"/>Our God is a Lamb the Lamb that was slain</text:p>
      <text:p text:style-name="P1"><text:s text:c="20"/>C#m7 <text:s/>/ <text:s text:c="2"/>B <text:s text:c="6"/>/ <text:s text:c="7"/>A</text:p>
      <text:p text:style-name="P1">For the sins of the world His blood breaks the chains</text:p>
      <text:p text:style-name="P1"><text:s text:c="20"/>B <text:s text:c="26"/>A</text:p>
      <text:p text:style-name="P1">And every knee will bow before the Lion and the Lamb</text:p>
      <text:p text:style-name="P1"><text:s text:c="16"/>B</text:p>
      <text:p text:style-name="P1">Every knee will bow before Him</text:p>
      <text:p text:style-name="P1">{eoc}</text:p>
      <text:p text:style-name="P1"/>
      <text:p text:style-name="P1">{start_of_interlude:Turnaround}</text:p>
      <text:p text:style-name="P1">E /// | // F#m // | A /// | ////</text:p>
      <text:p text:style-name="P1">E /// | // F#m // | A /// | ////</text:p>
      <text:p text:style-name="P1">{end_of_interlude}</text:p>
      <text:p text:style-name="P1"/>
      <text:p text:style-name="P1"><text:soft-page-break/>{cb:w/ Harmonies}</text:p>
      <text:p text:style-name="P1">{sov:Verse 2}</text:p>
      <text:p text:style-name="P1"><text:s text:c="5"/>E <text:s text:c="19"/>E <text:s text:c="5"/>/ <text:s text:c="2"/>F#m <text:s/>/ <text:s text:c="2"/>A <text:s text:c="4"/>A</text:p>
      <text:p text:style-name="P1">Open up the gate make way before the King of Kings</text:p>
      <text:p text:style-name="P1">C#m <text:s text:c="25"/>C#m <text:s text:c="3"/>/ <text:s text:c="7"/>B <text:s text:c="2"/>/ <text:s text:c="3"/>A </text:p>
      <text:p text:style-name="P1">The God who comes to save is here to set the captives free</text:p>
      <text:p text:style-name="P1"><text:s text:c="21"/>B</text:p>
      <text:p text:style-name="P1">For who can stop the Lord Almighty</text:p>
      <text:p text:style-name="P1">{eov}</text:p>
      <text:p text:style-name="P1"/>
      <text:p text:style-name="P1">{chorus:Chorus}</text:p>
      <text:p text:style-name="P1"/>
      <text:p text:style-name="P1">{start_of_interlude:Instrumental}</text:p>
      <text:p text:style-name="P1">| F#m | E/G# | A | B |</text:p>
      <text:p text:style-name="P1">{end_of_interlude}</text:p>
      <text:p text:style-name="P1"/>
      <text:p text:style-name="P1">{sob:Bridge}</text:p>
      <text:p text:style-name="P1">F#m <text:s text:c="16"/>E/Ab</text:p>
      <text:p text:style-name="P1"><text:s text:c="3"/>Who can stop the Lord Almighty</text:p>
      <text:p text:style-name="P1">A <text:s text:c="18"/>B</text:p>
      <text:p text:style-name="P1"><text:s text:c="3"/>Who can stop the Lord Almighty</text:p>
      <text:p text:style-name="P1">{eob}</text:p>
      <text:p text:style-name="P1"/>
      <text:p text:style-name="P1">{bridge:}</text:p>
      <text:p text:style-name="P1"/>
      <text:p text:style-name="P1">{bridge:}</text:p>
      <text:p text:style-name="P1"/>
      <text:p text:style-name="P1">{bridge:}</text:p>
      <text:p text:style-name="P1"/>
      <text:p text:style-name="P1">{chorus:Chorus}</text:p>
      <text:p text:style-name="P1"/>
      <text:p text:style-name="P1">Intro Out</text:p>
      <text:p text:style-name="P1">{x_sccrd_g:9;;9§-1;0;2;2;2;0€11;;11§-1;2;4;4;4;2€11;;3§-1;-1;1;4;0;2€1;m;1§0;4;2;1;2;0€1;m7;1§0;2;2;1;2;0€4;;4§0;2;2;1;0;0€4;;8§4;2;2;1;0;0€6;m;6§5;0;4;2;2;2}</text:p>
      <text:p text:style-name="P1">{x_sccrd_n:The Lion And The Lamb (rsm)}</text:p>
      <text:p text:style-name="P1">{key:E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2T08:04:39.489000000</meta:creation-date>
    <dc:date>2024-07-12T08:05:59.050000000</dc:date>
    <meta:editing-duration>PT1M20S</meta:editing-duration>
    <meta:editing-cycles>1</meta:editing-cycles>
    <meta:document-statistic meta:table-count="0" meta:image-count="0" meta:object-count="0" meta:page-count="2" meta:paragraph-count="70" meta:word-count="320" meta:character-count="2190" meta:non-whitespace-character-count="1491"/>
    <meta:generator>LibreOffice/7.6.6.3$Windows_X86_64 LibreOffice_project/d97b2716a9a4a2ce1391dee1765565ea469b0ae7</meta:generator>
  </office:meta>
</office:document-meta>
</file>