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052a8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Great Things</text:span></text:p>
      <text:p text:style-name="P2">(rsm)</text:p>
      <text:p text:style-name="P1"/>
      <text:p text:style-name="P1">{sop:Intro}</text:p>
      <text:p text:style-name="P1">[| <text:s/>Eb // / | Eb /Fm7 <text:s/>/ | Cm7 <text:s/>/ / / | Cm7 <text:s/>/ Ab /|]</text:p>
      <text:p text:style-name="P1">[| <text:s/>Eb // / | Eb /Fm7 <text:s/>/ | Cm7 <text:s/>/ / / | Cm7 <text:s/>/ Ab /|]</text:p>
      <text:p text:style-name="P1">{eop}</text:p>
      <text:p text:style-name="P1"/>
      <text:p text:style-name="P1">{sov:Verse 1}</text:p>
      <text:p text:style-name="P1">Eb</text:p>
      <text:p text:style-name="P1">Come, let us worship our King</text:p>
      <text:p text:style-name="P1">Eb</text:p>
      <text:p text:style-name="P1">Come, let us bow at His feet</text:p>
      <text:p text:style-name="P1"><text:s text:c="12"/>Ab5</text:p>
      <text:p text:style-name="P1">He has done great things</text:p>
      <text:p text:style-name="P1">Eb</text:p>
      <text:p text:style-name="P1">See what our Savior has done</text:p>
      <text:p text:style-name="P1">Eb</text:p>
      <text:p text:style-name="P1">See how His love overcomes</text:p>
      <text:p text:style-name="P1"><text:s text:c="12"/>Ab5</text:p>
      <text:p text:style-name="P1">He has done great things</text:p>
      <text:p text:style-name="P1"><text:s text:c="12"/>Cm7 <text:s text:c="8"/>Bbsus</text:p>
      <text:p text:style-name="P1">He has done great things</text:p>
      <text:p text:style-name="P1">{eov}</text:p>
      <text:p text:style-name="P1"/>
      <text:p text:style-name="P1">{soc:Chorus}</text:p>
      <text:p text:style-name="P1"><text:s text:c="2"/>Eb</text:p>
      <text:p text:style-name="P1">O Hero of Heaven</text:p>
      <text:p text:style-name="P1"><text:s text:c="4"/>Eb</text:p>
      <text:p text:style-name="P1">You conquered the grave</text:p>
      <text:p text:style-name="P1"><text:s text:c="4"/>Cm7</text:p>
      <text:p text:style-name="P1">You free every captive and break every chain</text:p>
      <text:p text:style-name="P1"><text:s text:c="2"/>Ab5</text:p>
      <text:p text:style-name="P1">O God, You have done great things</text:p>
      <text:p text:style-name="P1"><text:s text:c="3"/>Eb</text:p>
      <text:p text:style-name="P1">We dance in Your freedom, awake and alive</text:p>
      <text:p text:style-name="P1"><text:s text:c="2"/>Cm7</text:p>
      <text:p text:style-name="P1">O Jesus, our Savior, Your name lifted high</text:p>
      <text:p text:style-name="P1"><text:s text:c="2"/>Ab5</text:p>
      <text:p text:style-name="P1">O God, You have done great things</text:p>
      <text:p text:style-name="P1">{eoc}</text:p>
      <text:p text:style-name="P1"/>
      <text:p text:style-name="P1">{start_of_interlude:Interlude 1}</text:p>
      <text:p text:style-name="P1">[| <text:s/>Eb // / | Eb /Fm7 <text:s/>/ | Cm7 <text:s/>/ / / | Cm7 <text:s/>/ Ab /|]</text:p>
      <text:p text:style-name="P1">{end_of_interlude}</text:p>
      <text:p text:style-name="P1"/>
      <text:p text:style-name="P1">{sov:Verse 2}</text:p>
      <text:p text:style-name="P1"><text:s text:c="12"/>Eb</text:p>
      <text:p text:style-name="P1">You've been faithful through every storm</text:p>
      <text:p text:style-name="P1"><text:soft-page-break/><text:s text:c="10"/>Eb</text:p>
      <text:p text:style-name="P1">You'll be faithful forevermore</text:p>
      <text:p text:style-name="P1">Eb/F Eb/G <text:s text:c="5"/>Ab5</text:p>
      <text:p text:style-name="P1">You <text:s/>have done great things</text:p>
      <text:p text:style-name="P1"><text:s text:c="6"/>Eb</text:p>
      <text:p text:style-name="P1">And I know You will do it again</text:p>
      <text:p text:style-name="P1"><text:s text:c="9"/>Eb</text:p>
      <text:p text:style-name="P1">For Your promise is Yes and Amen</text:p>
      <text:p text:style-name="P1">Eb/F Eb/G <text:s text:c="8"/>Ab5</text:p>
      <text:p text:style-name="P1">You <text:s text:c="6"/>will do great things</text:p>
      <text:p text:style-name="P1"><text:s text:c="12"/>Cm7 <text:s text:c="8"/>Bbsus</text:p>
      <text:p text:style-name="P1">God, You do great things</text:p>
      <text:p text:style-name="P1">{eov}</text:p>
      <text:p text:style-name="P1"/>
      <text:p text:style-name="P1">{chorus:Chorus}</text:p>
      <text:p text:style-name="P1"/>
      <text:p text:style-name="P1">{start_of_interlude:Interlude 2}</text:p>
      <text:p text:style-name="P1">[| <text:s/>Eb // / | Eb // / | ]</text:p>
      <text:p text:style-name="P1">{end_of_interlude}</text:p>
      <text:p text:style-name="P1"/>
      <text:p text:style-name="P1">{sob:Bridge}</text:p>
      <text:p text:style-name="P1">Ab2 <text:s text:c="8"/>Bbsus</text:p>
      <text:p text:style-name="P1">Hallelujah, God <text:s/>above it all</text:p>
      <text:p text:style-name="P1">Cm <text:s text:c="9"/>Gm</text:p>
      <text:p text:style-name="P1">Hallelujah, God unshakable</text:p>
      <text:p text:style-name="P1">Ab2 <text:s text:c="8"/>Bbsus <text:s text:c="15"/>Cm <text:s text:c="5"/>Eb/G</text:p>
      <text:p text:style-name="P1">Hallelujah, You <text:s/>have done great things</text:p>
      <text:p text:style-name="P1"/>
      <text:p text:style-name="P1">Ab2 <text:s text:c="8"/>Bbsus</text:p>
      <text:p text:style-name="P1">Hallelujah, God <text:s/>above it all</text:p>
      <text:p text:style-name="P1">Cm <text:s text:c="9"/>Gm</text:p>
      <text:p text:style-name="P1">Hallelujah, God unshakable</text:p>
      <text:p text:style-name="P1">Ab2 <text:s text:c="8"/>Bbsus <text:s text:c="15"/>Cm</text:p>
      <text:p text:style-name="P1">Hallelujah, You <text:s/>have done great things</text:p>
      <text:p text:style-name="P1"><text:s text:c="18"/>Bb/D</text:p>
      <text:p text:style-name="P1">You've done great things</text:p>
      <text:p text:style-name="P1">{eob}</text:p>
      <text:p text:style-name="P1"/>
      <text:p text:style-name="P1">{soc:Chorus 2}</text:p>
      <text:p text:style-name="P1"><text:s text:c="2"/>Eb</text:p>
      <text:p text:style-name="P1">O Hero of Heaven</text:p>
      <text:p text:style-name="P1"><text:s text:c="4"/>Eb</text:p>
      <text:p text:style-name="P1">You conquered the grave</text:p>
      <text:p text:style-name="P1"><text:s text:c="4"/>Cm7</text:p>
      <text:p text:style-name="P1">You free every captive and break every chain</text:p>
      <text:p text:style-name="P1"><text:s text:c="2"/>Ab5</text:p>
      <text:p text:style-name="P1">O God, You have done great things</text:p>
      <text:p text:style-name="P1"><text:s text:c="3"/>Eb</text:p>
      <text:p text:style-name="P1">We dance in Your freedom, awake and alive</text:p>
      <text:p text:style-name="P1"><text:soft-page-break/><text:s text:c="2"/>Cm7</text:p>
      <text:p text:style-name="P1">O Jesus, our Savior, Your name lifted high</text:p>
      <text:p text:style-name="P1"><text:s text:c="2"/>Ab5</text:p>
      <text:p text:style-name="P1">O God, You have done great things</text:p>
      <text:p text:style-name="P1">{eoc}</text:p>
      <text:p text:style-name="P1"/>
      <text:p text:style-name="P1">{sop:Tag}</text:p>
      <text:p text:style-name="P1">Bbsus <text:s text:c="13"/>Cm7</text:p>
      <text:p text:style-name="P1"><text:s text:c="5"/>You have done great things</text:p>
      <text:p text:style-name="P1">Bbsus <text:s text:c="13"/>Ab2</text:p>
      <text:p text:style-name="P1"><text:s text:c="6"/>O God You do great things</text:p>
      <text:p text:style-name="P1">{eop}</text:p>
      <text:p text:style-name="P1"/>
      <text:p text:style-name="P1">{sop:Outro}</text:p>
      <text:p text:style-name="P1">[| <text:s/>Eb // / | Eb /Fm7 <text:s/>/ | Cm7 <text:s/>/ / / | Cm <text:s/>/ Ab /|]</text:p>
      <text:p text:style-name="P1">[| <text:s/>Eb // / | Eb /Fm7 <text:s/>/ | Cm7 <text:s/>/ / / | Cm <text:s/>/ Ab /|]</text:p>
      <text:p text:style-name="P1">[| <text:s/>Eb <text:s text:c="5"/>|]</text:p>
      <text:p text:style-name="P1">{eop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18:12:03.760000000</meta:creation-date>
    <dc:date>2024-08-22T18:13:29.956000000</dc:date>
    <meta:editing-duration>PT1M26S</meta:editing-duration>
    <meta:editing-cycles>1</meta:editing-cycles>
    <meta:document-statistic meta:table-count="0" meta:image-count="0" meta:object-count="0" meta:page-count="3" meta:paragraph-count="104" meta:word-count="400" meta:character-count="2166" meta:non-whitespace-character-count="1540"/>
    <meta:generator>LibreOffice/7.6.6.3$Windows_X86_64 LibreOffice_project/d97b2716a9a4a2ce1391dee1765565ea469b0ae7</meta:generator>
  </office:meta>
</office:document-meta>
</file>