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paragraph-rsid="00098268" style:font-size-asian="16pt" style:font-weight-asian="bold" style:font-size-complex="16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2pt" officeooo:paragraph-rsid="00098268" style:font-size-asian="12pt" style:font-size-complex="12pt"/>
    </style:style>
    <style:style style:name="P3" style:family="paragraph" style:parent-style-name="Preformatted_20_Text">
      <style:text-properties fo:font-size="12pt" officeooo:paragraph-rsid="00098268" style:font-size-asian="12pt" style:font-size-complex="12pt"/>
    </style:style>
    <style:style style:name="P4" style:family="paragraph" style:parent-style-name="Preformatted_20_Text">
      <style:text-properties fo:font-size="12pt" style:text-underline-style="solid" style:text-underline-width="auto" style:text-underline-color="font-color" fo:font-weight="bold" officeooo:paragraph-rsid="00098268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fo:font-size="12pt" fo:font-weight="bold" officeooo:paragraph-rsid="00098268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break-before="page"/>
      <style:text-properties fo:font-size="12pt" style:text-underline-style="solid" style:text-underline-width="auto" style:text-underline-color="font-color" fo:font-weight="bold" officeooo:paragraph-rsid="000982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11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{x_sccrd_n:Heal Our Land (B - rsm)}</text:p>
      <text:p text:style-name="Preformatted_20_Text">{composer:Phil King}</text:p>
      <text:p text:style-name="Preformatted_20_Text">{time:6/8}</text:p>
      <text:p text:style-name="Preformatted_20_Text"/>
      <text:p text:style-name="Preformatted_20_Text"/>
      <text:p text:style-name="Preformatted_20_Text">{sov:Verse 1}</text:p>
      <text:p text:style-name="Preformatted_20_Text"><text:s text:c="17"/>G#m</text:p>
      <text:p text:style-name="Preformatted_20_Text">You said if my people </text:p>
      <text:p text:style-name="Preformatted_20_Text"><text:s text:c="14"/>E</text:p>
      <text:p text:style-name="Preformatted_20_Text">Called by my name </text:p>
      <text:p text:style-name="Preformatted_20_Text"><text:s text:c="8"/>B <text:s text:c="20"/>F#</text:p>
      <text:p text:style-name="Preformatted_20_Text">Would humble themselves, and pray </text:p>
      <text:p text:style-name="Preformatted_20_Text"><text:s text:c="12"/>G#m <text:s text:c="8"/>E</text:p>
      <text:p text:style-name="Preformatted_20_Text">That you'd hear from Heaven</text:p>
      <text:p text:style-name="Preformatted_20_Text"><text:s text:c="9"/>B <text:s text:c="23"/>F#</text:p>
      <text:p text:style-name="Preformatted_20_Text">And from there You would pour out rain </text:p>
      <text:p text:style-name="Preformatted_20_Text"><text:s text:c="20"/>G#m </text:p>
      <text:p text:style-name="Preformatted_20_Text">So we call on Your promise </text:p>
      <text:p text:style-name="Preformatted_20_Text"><text:s text:c="20"/>E</text:p>
      <text:p text:style-name="Preformatted_20_Text">This oath that You made </text:p>
      <text:p text:style-name="Preformatted_20_Text"><text:s text:c="12"/>B <text:s text:c="22"/>F#</text:p>
      <text:p text:style-name="Preformatted_20_Text">Though our sins are so many and so great </text:p>
      <text:p text:style-name="Preformatted_20_Text">{eov}</text:p>
      <text:p text:style-name="Preformatted_20_Text"/>
      <text:p text:style-name="Preformatted_20_Text">{start_of_pre_chorus:Pre Chorus}</text:p>
      <text:p text:style-name="Preformatted_20_Text"><text:s text:c="5"/>F# <text:s text:c="8"/>F# <text:s text:c="9"/>E <text:s text:c="6"/>E</text:p>
      <text:p text:style-name="Preformatted_20_Text">We confess them all, turn from them all <text:s/></text:p>
      <text:p text:style-name="Preformatted_20_Text"><text:s text:c="3"/>| G#m <text:s/>- <text:s text:c="2"/>E | <text:s text:c="2"/>| B <text:s text:c="3"/>- <text:s text:c="2"/>F# | <text:s/>F# <text:s/>|</text:p>
      <text:p text:style-name="Preformatted_20_Text">We dare to take You at Your word</text:p>
      <text:p text:style-name="Preformatted_20_Text">{end_of_pre_chorus} </text:p>
      <text:p text:style-name="Preformatted_20_Text"/>
      <text:p text:style-name="Preformatted_20_Text">{soc:Chorus}</text:p>
      <text:p text:style-name="Preformatted_20_Text"><text:s text:c="10"/>G#m <text:s text:c="12"/>E </text:p>
      <text:p text:style-name="Preformatted_20_Text">Heal our land, Heal our cities <text:s/></text:p>
      <text:p text:style-name="Preformatted_20_Text"><text:s text:c="10"/>B <text:s text:c="5"/>F#</text:p>
      <text:p text:style-name="Preformatted_20_Text">Heal our people </text:p>
      <text:p text:style-name="Preformatted_20_Text"><text:s text:c="11"/>G#m <text:s text:c="14"/>E</text:p>
      <text:p text:style-name="Preformatted_20_Text">With your hand, touch this nation </text:p>
      <text:p text:style-name="Preformatted_20_Text"><text:s text:c="8"/>B <text:s text:c="5"/>F#</text:p>
      <text:p text:style-name="Preformatted_20_Text">Send revival </text:p>
      <text:p text:style-name="Preformatted_20_Text"><text:s text:c="12"/>G#m <text:s text:c="21"/>E</text:p>
      <text:p text:style-name="Preformatted_20_Text">We still believe, You're more than able </text:p>
      <text:p text:style-name="Preformatted_20_Text"><text:s text:c="12"/>B <text:s text:c="26"/>F#</text:p>
      <text:p text:style-name="Preformatted_20_Text">We still believe, You're not done with us </text:p>
      <text:p text:style-name="Preformatted_20_Text"><text:s text:c="10"/>E <text:s text:c="13"/>F# <text:s text:c="9"/></text:p>
      <text:p text:style-name="Preformatted_20_Text">Heal our land, heal this nation God </text:p>
      <text:p text:style-name="Preformatted_20_Text">{eoc}</text:p>
      <text:p text:style-name="Preformatted_20_Text"/>
      <text:p text:style-name="Preformatted_20_Text">{soi:Interlude}</text:p>
      <text:p text:style-name="Preformatted_20_Text">G#m <text:s text:c="4"/>E <text:s text:c="4"/>B <text:s text:c="5"/>F#</text:p>
      <text:p text:style-name="Preformatted_20_Text">{eoi}</text:p>
      <text:p text:style-name="Preformatted_20_Text"/>
      <text:p text:style-name="Preformatted_20_Text">{sov:Verse 2}</text:p>
      <text:p text:style-name="Preformatted_20_Text"><text:s text:c="18"/>G#m</text:p>
      <text:p text:style-name="Preformatted_20_Text">We cast down our idols </text:p>
      <text:p text:style-name="Preformatted_20_Text"><text:s text:c="18"/>E</text:p>
      <text:p text:style-name="Preformatted_20_Text">And turn to Your face </text:p>
      <text:p text:style-name="Preformatted_20_Text"><text:s text:c="4"/>B <text:s text:c="16"/>F#</text:p>
      <text:p text:style-name="Preformatted_20_Text">We abandon our wicked ways </text:p>
      <text:p text:style-name="Preformatted_20_Text"><text:soft-page-break/><text:s text:c="10"/>G#m <text:s text:c="13"/>E</text:p>
      <text:p text:style-name="Preformatted_20_Text">Would You hear from Heaven</text:p>
      <text:p text:style-name="Preformatted_20_Text"><text:s text:c="5"/>B <text:s text:c="22"/>F#</text:p>
      <text:p text:style-name="Preformatted_20_Text">And pour out Your healing rain </text:p>
      <text:p text:style-name="Preformatted_20_Text"><text:s text:c="20"/>G#m</text:p>
      <text:p text:style-name="Preformatted_20_Text">As we call on Your promise </text:p>
      <text:p text:style-name="Preformatted_20_Text"><text:s text:c="20"/>E</text:p>
      <text:p text:style-name="Preformatted_20_Text">This oath that You made </text:p>
      <text:p text:style-name="Preformatted_20_Text"><text:s text:c="12"/>B <text:s text:c="21"/>F#</text:p>
      <text:p text:style-name="Preformatted_20_Text">Though our sins are so many and so great </text:p>
      <text:p text:style-name="Preformatted_20_Text">{eov}</text:p>
      <text:p text:style-name="Preformatted_20_Text"/>
      <text:p text:style-name="Preformatted_20_Text">{start_of_pre_chorus:Pre Chorus}</text:p>
      <text:p text:style-name="Preformatted_20_Text"><text:s text:c="5"/>F# <text:s text:c="8"/>F# <text:s text:c="9"/>E <text:s text:c="6"/>E</text:p>
      <text:p text:style-name="Preformatted_20_Text">We confess them all, turn from them all </text:p>
      <text:p text:style-name="Preformatted_20_Text"><text:s text:c="5"/>F# <text:s text:c="8"/>F# <text:s text:c="9"/>E <text:s text:c="6"/>E</text:p>
      <text:p text:style-name="Preformatted_20_Text">We confess them all, turn from them all <text:s/></text:p>
      <text:p text:style-name="Preformatted_20_Text"><text:s text:c="3"/>| G#m <text:s/>- <text:s text:c="2"/>E | <text:s text:c="2"/>| B <text:s text:c="3"/>- <text:s text:c="2"/>F# | <text:s/>F# <text:s/>|</text:p>
      <text:p text:style-name="Preformatted_20_Text">We dare to take You at Your word</text:p>
      <text:p text:style-name="Preformatted_20_Text">{end_of_pre_chorus}</text:p>
      <text:p text:style-name="Preformatted_20_Text"/>
      <text:p text:style-name="Preformatted_20_Text">{chorus:Chorus}</text:p>
      <text:p text:style-name="Preformatted_20_Text"/>
      <text:p text:style-name="Preformatted_20_Text">{sob:Bridge}</text:p>
      <text:p text:style-name="Preformatted_20_Text">| G#m <text:s text:c="3"/>- <text:s text:c="2"/>F#/Bb | <text:s/>B <text:s/>| C#m <text:s text:c="4"/>- <text:s text:c="2"/>B <text:s text:c="3"/>| <text:s/>F# <text:s/>|</text:p>
      <text:p text:style-name="Preformatted_20_Text">From sea to shining <text:s/>sea, <text:s/>pour out Your mercy </text:p>
      <text:p text:style-name="Preformatted_20_Text">| G#m <text:s text:c="3"/>- <text:s text:c="2"/>F#/Bb | <text:s/>B <text:s/>| C#m <text:s text:c="4"/>- <text:s text:c="2"/>B <text:s text:c="9"/>| <text:s/>F# <text:s/>|</text:p>
      <text:p text:style-name="Preformatted_20_Text">Open those ancient gates, we're asking You now, for Heaven's rain </text:p>
      <text:p text:style-name="Preformatted_20_Text">| G#m <text:s text:c="3"/>- <text:s text:c="2"/>F#/Bb | <text:s/>B <text:s/>| C#m <text:s text:c="4"/>- <text:s text:c="2"/>B <text:s text:c="3"/>| <text:s/>F# <text:s/>|</text:p>
      <text:p text:style-name="Preformatted_20_Text">From sea to shining <text:s/>sea, <text:s/>pour out Your mercy </text:p>
      <text:p text:style-name="Preformatted_20_Text">| G#m <text:s text:c="3"/>- <text:s text:c="2"/>F#/Bb | <text:s/>B <text:s/>| C#m <text:s text:c="4"/>- <text:s text:c="2"/>B <text:s text:c="9"/>| <text:s/>F# <text:s/>|</text:p>
      <text:p text:style-name="Preformatted_20_Text">Open those ancient gates, we're asking You now, for Heaven's rain </text:p>
      <text:p text:style-name="Preformatted_20_Text">| G#m <text:s text:c="3"/>- <text:s text:c="2"/>F#/Bb | <text:s/>B <text:s/>| C#m <text:s text:c="4"/>- <text:s text:c="2"/>B <text:s text:c="3"/>| <text:s/>F# <text:s/>|</text:p>
      <text:p text:style-name="Preformatted_20_Text">From sea to shining <text:s/>sea, <text:s/>pour out Your mercy </text:p>
      <text:p text:style-name="Preformatted_20_Text">| G#m <text:s text:c="3"/>- <text:s text:c="2"/>F#/Bb | <text:s/>B <text:s/>| C#m <text:s text:c="4"/>- <text:s text:c="2"/>B <text:s text:c="9"/>| <text:s/>F# <text:s/>|</text:p>
      <text:p text:style-name="Preformatted_20_Text">Open those ancient gates, we're asking You now, for Heaven's rain </text:p>
      <text:p text:style-name="Preformatted_20_Text">| G#m <text:s text:c="3"/>- <text:s text:c="2"/>F#/Bb | <text:s/>B <text:s/>| C#m <text:s text:c="4"/>- <text:s text:c="2"/>B <text:s text:c="3"/>| <text:s/>F# <text:s/>|</text:p>
      <text:p text:style-name="Preformatted_20_Text">From sea to shining <text:s/>sea, <text:s/>pour out Your mercy </text:p>
      <text:p text:style-name="Preformatted_20_Text">| G#m <text:s text:c="3"/>- <text:s text:c="2"/>F#/Bb | <text:s/>B <text:s/>| C#m <text:s text:c="4"/>- <text:s text:c="2"/>B <text:s text:c="9"/>| <text:s/>F# <text:s/>| <text:s/>F# <text:s/>|</text:p>
      <text:p text:style-name="Preformatted_20_Text">Open those ancient gates, we're asking You now, for Heaven's rain</text:p>
      <text:p text:style-name="Preformatted_20_Text">{eob}</text:p>
      <text:p text:style-name="Preformatted_20_Text"/>
      <text:p text:style-name="Preformatted_20_Text">{soc:Chorus End}</text:p>
      <text:p text:style-name="Preformatted_20_Text"><text:s text:c="10"/>G#m <text:s text:c="12"/>E </text:p>
      <text:p text:style-name="Preformatted_20_Text">Heal our land, Heal our cities <text:s/></text:p>
      <text:p text:style-name="Preformatted_20_Text"><text:s text:c="10"/>B <text:s text:c="5"/>F#</text:p>
      <text:p text:style-name="Preformatted_20_Text">Heal our people </text:p>
      <text:p text:style-name="Preformatted_20_Text"><text:s text:c="11"/>G#m <text:s text:c="14"/>E</text:p>
      <text:p text:style-name="Preformatted_20_Text">With your hand, touch this nation </text:p>
      <text:p text:style-name="Preformatted_20_Text"><text:s text:c="8"/>B <text:s text:c="5"/>F#</text:p>
      <text:p text:style-name="Preformatted_20_Text">Send revival </text:p>
      <text:p text:style-name="Preformatted_20_Text"><text:s text:c="12"/>G#m <text:s text:c="21"/>E</text:p>
      <text:p text:style-name="Preformatted_20_Text">We still believe, You're more than able </text:p>
      <text:p text:style-name="Preformatted_20_Text"><text:s text:c="12"/>B <text:s text:c="26"/>F#</text:p>
      <text:p text:style-name="Preformatted_20_Text">We still believe, You're not done with us </text:p>
      <text:p text:style-name="Preformatted_20_Text"><text:s text:c="12"/>G#m <text:s text:c="21"/>E</text:p>
      <text:p text:style-name="Preformatted_20_Text">We still believe, You're more than able</text:p>
      <text:p text:style-name="Preformatted_20_Text"><text:s text:c="12"/>B <text:s text:c="26"/>F#</text:p>
      <text:p text:style-name="Preformatted_20_Text">We still believe, You're not done with us</text:p>
      <text:p text:style-name="Preformatted_20_Text"><text:soft-page-break/>{eoc}</text:p>
      <text:p text:style-name="Preformatted_20_Text"/>
      <text:p text:style-name="Preformatted_20_Text">{sop:Tag}</text:p>
      <text:p text:style-name="Preformatted_20_Text"><text:s text:c="11"/>E <text:s text:c="13"/>F# <text:s text:c="6"/>B <text:s text:c="4"/>B</text:p>
      <text:p text:style-name="Preformatted_20_Text">Heal our land, heal this nation God</text:p>
      <text:p text:style-name="Preformatted_20_Text"><text:s text:c="11"/>E <text:s text:c="13"/>F# <text:s text:c="6"/>G#m <text:s text:c="2"/>G#m</text:p>
      <text:p text:style-name="Preformatted_20_Text">Heal our land, heal this nation God</text:p>
      <text:p text:style-name="Preformatted_20_Text"><text:s text:c="11"/>E <text:s text:c="13"/>F# <text:s text:c="6"/>B <text:s text:c="4"/>B</text:p>
      <text:p text:style-name="Preformatted_20_Text">Heal our land, heal this nation God</text:p>
      <text:p text:style-name="Preformatted_20_Text">{eop}</text:p>
      <text:p text:style-name="Preformatted_20_Text">{x_sccrd_g:8;m;8§-1;2;1;1;0;4€11;;11§-1;2;4;4;4;2€1;m;1§0;4;2;1;2;0€4;;4§0;2;2;1;0;0€6;;6§2;4;4;3;2;2€6;;10§-1;1;-1;3;2;2}</text:p>
      <text:p text:style-name="Preformatted_20_Text">{x_sccrd_tr:0}</text:p>
      <text:p text:style-name="Preformatted_20_Text">{x_sccrd_ssa:false}</text:p>
      <text:p text:style-name="Preformatted_20_Text">{x_sccrd_ss:0.4}#ƥ</text:p>
      <text:p text:style-name="P1">Heal Our Land (B)</text:p>
      <text:p text:style-name="P2">Phil King</text:p>
      <text:p text:style-name="P3">6/8</text:p>
      <text:p text:style-name="P3"/>
      <text:p text:style-name="P4">Verse 1</text:p>
      <text:p text:style-name="P3"><text:s text:c="17"/><text:span text:style-name="T1">G#m</text:span></text:p>
      <text:p text:style-name="P3">You said if my people </text:p>
      <text:p text:style-name="P3"><text:s text:c="14"/><text:span text:style-name="T1">E</text:span></text:p>
      <text:p text:style-name="P3">Called by my name </text:p>
      <text:p text:style-name="P3"><text:s text:c="8"/><text:span text:style-name="T1">B <text:s text:c="20"/>F#</text:span></text:p>
      <text:p text:style-name="P3">Would humble themselves, and pray </text:p>
      <text:p text:style-name="P3"><text:s text:c="12"/><text:span text:style-name="T1">G#m <text:s text:c="8"/>E</text:span></text:p>
      <text:p text:style-name="P3">That you'd hear from Heaven</text:p>
      <text:p text:style-name="P3"><text:s text:c="9"/><text:span text:style-name="T1">B <text:s text:c="23"/>F#</text:span></text:p>
      <text:p text:style-name="P3">And from there You would pour out rain </text:p>
      <text:p text:style-name="P3"><text:s text:c="20"/><text:span text:style-name="T1">G#m</text:span> </text:p>
      <text:p text:style-name="P3">So we call on Your promise </text:p>
      <text:p text:style-name="P3"><text:s text:c="20"/><text:span text:style-name="T1">E</text:span></text:p>
      <text:p text:style-name="P3">This oath that You made </text:p>
      <text:p text:style-name="P3"><text:s text:c="12"/><text:span text:style-name="T1">B <text:s text:c="22"/>F#</text:span></text:p>
      <text:p text:style-name="P3">Though our sins are so many and so great </text:p>
      <text:p text:style-name="P3"/>
      <text:p text:style-name="P3"/>
      <text:p text:style-name="P4">Pre Chorus</text:p>
      <text:p text:style-name="P3"><text:s text:c="5"/><text:span text:style-name="T1">F# <text:s text:c="8"/>F# <text:s text:c="9"/>E <text:s text:c="6"/>E</text:span></text:p>
      <text:p text:style-name="P3">We confess them all, turn from them all <text:s/></text:p>
      <text:p text:style-name="P3"><text:s text:c="3"/><text:span text:style-name="T1">| G#m <text:s/>- <text:s text:c="2"/>E | <text:s text:c="2"/>| B <text:s text:c="3"/>- <text:s text:c="2"/>F# | <text:s/>F# <text:s/>|</text:span></text:p>
      <text:p text:style-name="P3">We dare to take You at Your word </text:p>
      <text:p text:style-name="P3"/>
      <text:p text:style-name="P3"/>
      <text:p text:style-name="P4">Chorus</text:p>
      <text:p text:style-name="P3"><text:s text:c="10"/><text:span text:style-name="T1">G#m <text:s text:c="12"/>E</text:span> </text:p>
      <text:p text:style-name="P3">Heal our land, Heal our cities <text:s/></text:p>
      <text:p text:style-name="P3"><text:s text:c="10"/><text:span text:style-name="T1">B <text:s text:c="5"/>F#</text:span></text:p>
      <text:p text:style-name="P3">Heal our people </text:p>
      <text:p text:style-name="P3"><text:s text:c="11"/><text:span text:style-name="T1">G#m <text:s text:c="14"/>E</text:span></text:p>
      <text:p text:style-name="P3">With your hand, touch this nation </text:p>
      <text:p text:style-name="P3"><text:s text:c="8"/><text:span text:style-name="T1">B <text:s text:c="5"/>F#</text:span></text:p>
      <text:p text:style-name="P3">Send revival </text:p>
      <text:p text:style-name="P3"><text:s text:c="12"/><text:span text:style-name="T1">G#m <text:s text:c="21"/>E</text:span></text:p>
      <text:p text:style-name="P3">We still believe, You're more than able </text:p>
      <text:p text:style-name="P3"><text:s text:c="12"/><text:span text:style-name="T1">B <text:s text:c="26"/>F#</text:span></text:p>
      <text:p text:style-name="P3">We still believe, You're not done with us </text:p>
      <text:p text:style-name="P3"><text:s text:c="10"/><text:span text:style-name="T1">E <text:s text:c="13"/>F#</text:span> <text:s text:c="9"/></text:p>
      <text:p text:style-name="P3">Heal our land, heal this nation God </text:p>
      <text:p text:style-name="P3"/>
      <text:p text:style-name="P3"/>
      <text:p text:style-name="P4">Interlude</text:p>
      <text:p text:style-name="P5">G#m <text:s text:c="4"/>E <text:s text:c="4"/>B <text:s text:c="5"/>F#</text:p>
      <text:p text:style-name="P6">Verse 2</text:p>
      <text:p text:style-name="P3"><text:s text:c="18"/><text:span text:style-name="T1">G#m</text:span></text:p>
      <text:p text:style-name="P3">We cast down our idols </text:p>
      <text:p text:style-name="P3"><text:s text:c="18"/><text:span text:style-name="T1">E</text:span></text:p>
      <text:p text:style-name="P3">And turn to Your face </text:p>
      <text:p text:style-name="P3"><text:s text:c="4"/><text:span text:style-name="T1">B <text:s text:c="16"/>F#</text:span></text:p>
      <text:p text:style-name="P3">We abandon our wicked ways </text:p>
      <text:p text:style-name="P3"><text:s text:c="10"/><text:span text:style-name="T1">G#m <text:s text:c="13"/>E</text:span></text:p>
      <text:p text:style-name="P3">Would You hear from Heaven</text:p>
      <text:p text:style-name="P3"><text:s text:c="5"/><text:span text:style-name="T1">B <text:s text:c="22"/>F#</text:span></text:p>
      <text:p text:style-name="P3">And pour out Your healing rain </text:p>
      <text:p text:style-name="P3"><text:s text:c="20"/><text:span text:style-name="T1">G#m</text:span></text:p>
      <text:p text:style-name="P3">As we call on Your promise </text:p>
      <text:p text:style-name="P3"><text:s text:c="20"/><text:span text:style-name="T1">E</text:span></text:p>
      <text:p text:style-name="P3">This oath that You made </text:p>
      <text:p text:style-name="P3"><text:s text:c="12"/><text:span text:style-name="T1">B <text:s text:c="21"/>F#</text:span></text:p>
      <text:p text:style-name="P3">Though our sins are so many and so great </text:p>
      <text:p text:style-name="P3"/>
      <text:p text:style-name="P3"/>
      <text:p text:style-name="P4">Pre Chorus</text:p>
      <text:p text:style-name="P3"><text:s text:c="5"/><text:span text:style-name="T1">F# <text:s text:c="8"/>F# <text:s text:c="9"/>E <text:s text:c="6"/>E</text:span></text:p>
      <text:p text:style-name="P3">We confess them all, turn from them all </text:p>
      <text:p text:style-name="P3"><text:s text:c="5"/><text:span text:style-name="T1">F# <text:s text:c="8"/>F# <text:s text:c="9"/>E <text:s text:c="6"/>E</text:span></text:p>
      <text:p text:style-name="P3">We confess them all, turn from them all <text:s/></text:p>
      <text:p text:style-name="P3"><text:s text:c="3"/><text:span text:style-name="T1">| G#m <text:s/>- <text:s text:c="2"/>E | <text:s text:c="2"/>| B <text:s text:c="3"/>- <text:s text:c="2"/>F# | <text:s/>F# <text:s/>|</text:span></text:p>
      <text:p text:style-name="P3">We dare to take You at Your word</text:p>
      <text:p text:style-name="P3"/>
      <text:p text:style-name="P3"/>
      <text:p text:style-name="P4">Chorus</text:p>
      <text:p text:style-name="P3"><text:s text:c="10"/><text:span text:style-name="T1">G#m <text:s text:c="12"/>E</text:span> </text:p>
      <text:p text:style-name="P3">Heal our land, Heal our cities <text:s/></text:p>
      <text:p text:style-name="P3"><text:s text:c="10"/><text:span text:style-name="T1">B <text:s text:c="5"/>F#</text:span></text:p>
      <text:p text:style-name="P3">Heal our people </text:p>
      <text:p text:style-name="P3"><text:s text:c="11"/><text:span text:style-name="T1">G#m <text:s text:c="14"/>E</text:span></text:p>
      <text:p text:style-name="P3">With your hand, touch this nation </text:p>
      <text:p text:style-name="P3"><text:s text:c="8"/><text:span text:style-name="T1">B <text:s text:c="5"/>F#</text:span></text:p>
      <text:p text:style-name="P3">Send revival </text:p>
      <text:p text:style-name="P3"><text:s text:c="12"/><text:span text:style-name="T1">G#m <text:s text:c="21"/>E</text:span></text:p>
      <text:p text:style-name="P3">We still believe, You're more than able </text:p>
      <text:p text:style-name="P3"><text:s text:c="12"/><text:span text:style-name="T1">B <text:s text:c="26"/>F#</text:span></text:p>
      <text:p text:style-name="P3">We still believe, You're not done with us </text:p>
      <text:p text:style-name="P3"><text:s text:c="10"/><text:span text:style-name="T1">E <text:s text:c="13"/>F#</text:span> <text:s text:c="9"/></text:p>
      <text:p text:style-name="P3">Heal our land, heal this nation God </text:p>
      <text:p text:style-name="P3"/>
      <text:p text:style-name="P3"/>
      <text:p text:style-name="P4"/>
      <text:p text:style-name="P6">Bridge</text:p>
      <text:p text:style-name="P5">| G#m <text:s text:c="3"/>- <text:s text:c="2"/>F#/Bb | <text:s/>B <text:s/>| C#m <text:s text:c="4"/>- <text:s text:c="2"/>B <text:s text:c="3"/>| <text:s/>F# <text:s/>|</text:p>
      <text:p text:style-name="P3">From sea to shining <text:s/>sea, <text:s/>pour out Your mercy </text:p>
      <text:p text:style-name="P5">| G#m <text:s text:c="3"/>- <text:s text:c="2"/>F#/Bb | <text:s/>B <text:s/>| C#m <text:s text:c="4"/>- <text:s text:c="2"/>B <text:s text:c="9"/>| <text:s/>F# <text:s/>|</text:p>
      <text:p text:style-name="P3">Open those ancient gates, we're asking You now, for Heaven's rain </text:p>
      <text:p text:style-name="P5">| G#m <text:s text:c="3"/>- <text:s text:c="2"/>F#/Bb | <text:s/>B <text:s/>| C#m <text:s text:c="4"/>- <text:s text:c="2"/>B <text:s text:c="3"/>| <text:s/>F# <text:s/>|</text:p>
      <text:p text:style-name="P3">From sea to shining <text:s/>sea, <text:s/>pour out Your mercy </text:p>
      <text:p text:style-name="P5">| G#m <text:s text:c="3"/>- <text:s text:c="2"/>F#/Bb | <text:s/>B <text:s/>| C#m <text:s text:c="4"/>- <text:s text:c="2"/>B <text:s text:c="9"/>| <text:s/>F# <text:s/>|</text:p>
      <text:p text:style-name="P3">Open those ancient gates, we're asking You now, for Heaven's rain </text:p>
      <text:p text:style-name="P5">| G#m <text:s text:c="3"/>- <text:s text:c="2"/>F#/Bb | <text:s/>B <text:s/>| C#m <text:s text:c="4"/>- <text:s text:c="2"/>B <text:s text:c="3"/>| <text:s/>F# <text:s/>|</text:p>
      <text:p text:style-name="P3">From sea to shining <text:s/>sea, <text:s/>pour out Your mercy </text:p>
      <text:p text:style-name="P5">| G#m <text:s text:c="3"/>- <text:s text:c="2"/>F#/Bb | <text:s/>B <text:s/>| C#m <text:s text:c="4"/>- <text:s text:c="2"/>B <text:s text:c="9"/>| <text:s/>F# <text:s/>|</text:p>
      <text:p text:style-name="P3">Open those ancient gates, we're asking You now, for Heaven's rain </text:p>
      <text:p text:style-name="P5">| G#m <text:s text:c="3"/>- <text:s text:c="2"/>F#/Bb | <text:s/>B <text:s/>| C#m <text:s text:c="4"/>- <text:s text:c="2"/>B <text:s text:c="3"/>| <text:s/>F# <text:s/>|</text:p>
      <text:p text:style-name="P3">From sea to shining <text:s/>sea, <text:s/>pour out Your mercy </text:p>
      <text:p text:style-name="P5">| G#m <text:s text:c="3"/>- <text:s text:c="2"/>F#/Bb | <text:s/>B <text:s/>| C#m <text:s text:c="4"/>- <text:s text:c="2"/>B <text:s text:c="9"/>| <text:s/>F# <text:s/>| <text:s/>F# <text:s/>|</text:p>
      <text:p text:style-name="P3">Open those ancient gates, we're asking You now, for Heaven's rain</text:p>
      <text:p text:style-name="P3"/>
      <text:p text:style-name="P3"/>
      <text:p text:style-name="P4">Chorus End</text:p>
      <text:p text:style-name="P3"><text:s text:c="10"/><text:span text:style-name="T1">G#m <text:s text:c="12"/>E</text:span> </text:p>
      <text:p text:style-name="P3">Heal our land, Heal our cities <text:s/></text:p>
      <text:p text:style-name="P3"><text:s text:c="10"/><text:span text:style-name="T1">B <text:s text:c="5"/>F#</text:span></text:p>
      <text:p text:style-name="P3">Heal our people </text:p>
      <text:p text:style-name="P3"><text:s text:c="11"/><text:span text:style-name="T1">G#m <text:s text:c="14"/>E</text:span></text:p>
      <text:p text:style-name="P3">With your hand, touch this nation </text:p>
      <text:p text:style-name="P3"><text:s text:c="8"/><text:span text:style-name="T1">B <text:s text:c="5"/>F#</text:span></text:p>
      <text:p text:style-name="P3">Send revival </text:p>
      <text:p text:style-name="P3"><text:s text:c="12"/><text:span text:style-name="T1">G#m <text:s text:c="21"/>E</text:span></text:p>
      <text:p text:style-name="P3">We still believe, You're more than able </text:p>
      <text:p text:style-name="P3"><text:s text:c="12"/><text:span text:style-name="T1">B <text:s text:c="26"/>F#</text:span></text:p>
      <text:p text:style-name="P3">We still believe, You're not done with us </text:p>
      <text:p text:style-name="P3"><text:s text:c="12"/><text:span text:style-name="T1">G#m <text:s text:c="21"/>E</text:span></text:p>
      <text:p text:style-name="P3">We still believe, You're more than able</text:p>
      <text:p text:style-name="P3"><text:s text:c="12"/><text:span text:style-name="T1">B <text:s text:c="26"/>F#</text:span></text:p>
      <text:p text:style-name="P3">We still believe, You're not done with us</text:p>
      <text:p text:style-name="P3"/>
      <text:p text:style-name="P3"/>
      <text:p text:style-name="P4">Tag</text:p>
      <text:p text:style-name="P3"><text:s text:c="11"/><text:span text:style-name="T1">E <text:s text:c="13"/>F# <text:s text:c="6"/>B <text:s text:c="4"/>B</text:span></text:p>
      <text:p text:style-name="P3">Heal our land, heal this nation God</text:p>
      <text:p text:style-name="P3"><text:s text:c="11"/><text:span text:style-name="T1">E <text:s text:c="13"/>F# <text:s text:c="6"/>G#m <text:s text:c="2"/>G#m</text:span></text:p>
      <text:p text:style-name="P3">Heal our land, heal this nation God</text:p>
      <text:p text:style-name="P3"><text:s text:c="11"/><text:span text:style-name="T1">E <text:s text:c="13"/>F# <text:s text:c="6"/>B <text:s text:c="4"/>B</text:span></text:p>
      <text:p text:style-name="P3">Heal our land, heal this nation God</text:p>
      <text:p text:style-name="P3"/>
      <text:p text:style-name="P1">Heal Our Land (<text:span text:style-name="T2">G</text:span>)</text:p>
      <text:p text:style-name="P2">Phil King</text:p>
      <text:p text:style-name="P3">6/8</text:p>
      <text:p text:style-name="P3"/>
      <text:p text:style-name="P4">Verse 1</text:p>
      <text:p text:style-name="P3"><text:s text:c="17"/><text:span text:style-name="T1">Em</text:span></text:p>
      <text:p text:style-name="P3">You said if my people</text:p>
      <text:p text:style-name="P3"><text:s text:c="14"/><text:span text:style-name="T1">C</text:span></text:p>
      <text:p text:style-name="P3">Called by my name</text:p>
      <text:p text:style-name="P3"><text:s text:c="8"/><text:span text:style-name="T1">G <text:s text:c="20"/>D</text:span></text:p>
      <text:p text:style-name="P3">Would humble themselves, and pray</text:p>
      <text:p text:style-name="P3"><text:s text:c="12"/><text:span text:style-name="T1">Em <text:s text:c="9"/>C</text:span></text:p>
      <text:p text:style-name="P3">That you'd hear from Heaven</text:p>
      <text:p text:style-name="P3"><text:s text:c="9"/><text:span text:style-name="T1">G <text:s text:c="23"/>D</text:span></text:p>
      <text:p text:style-name="P3">And from there You would pour out rain</text:p>
      <text:p text:style-name="P3"><text:s text:c="20"/><text:span text:style-name="T1">Em</text:span></text:p>
      <text:p text:style-name="P3">So we call on Your promise</text:p>
      <text:p text:style-name="P3"><text:s text:c="20"/><text:span text:style-name="T1">C</text:span></text:p>
      <text:p text:style-name="P3">This oath that You made</text:p>
      <text:p text:style-name="P3"><text:s text:c="12"/><text:span text:style-name="T1">G <text:s text:c="22"/>D</text:span></text:p>
      <text:p text:style-name="P3">Though our sins are so many and so great</text:p>
      <text:p text:style-name="P3"/>
      <text:p text:style-name="P3"/>
      <text:p text:style-name="P4">Pre Chorus</text:p>
      <text:p text:style-name="P3"><text:s text:c="5"/><text:span text:style-name="T1">D <text:s text:c="9"/>D <text:s text:c="10"/>C <text:s text:c="6"/>C</text:span></text:p>
      <text:p text:style-name="P3">We confess them all, turn from them all</text:p>
      <text:p text:style-name="P3"><text:s text:c="3"/><text:span text:style-name="T1">| Em <text:s text:c="2"/>- <text:s text:c="2"/>C | <text:s text:c="2"/>| G <text:s text:c="3"/>- <text:s text:c="2"/>D <text:s/>| <text:s/>D <text:s text:c="2"/>|</text:span></text:p>
      <text:p text:style-name="P3">We dare to take You at Your word</text:p>
      <text:p text:style-name="P3"><text:s/></text:p>
      <text:p text:style-name="P3"/>
      <text:p text:style-name="P4">Chorus</text:p>
      <text:p text:style-name="P3"><text:s text:c="10"/><text:span text:style-name="T1">Em <text:s text:c="13"/>C</text:span></text:p>
      <text:p text:style-name="P3">Heal our land, Heal our cities</text:p>
      <text:p text:style-name="P3"><text:s text:c="10"/><text:span text:style-name="T1">G <text:s text:c="5"/>D</text:span></text:p>
      <text:p text:style-name="P3">Heal our people</text:p>
      <text:p text:style-name="P3"><text:s text:c="11"/><text:span text:style-name="T1">Em <text:s text:c="15"/>C</text:span></text:p>
      <text:p text:style-name="P3">With your hand, touch this nation</text:p>
      <text:p text:style-name="P3"><text:s text:c="8"/><text:span text:style-name="T1">G <text:s text:c="5"/>D</text:span></text:p>
      <text:p text:style-name="P3">Send revival</text:p>
      <text:p text:style-name="P3"><text:s text:c="12"/><text:span text:style-name="T1">Em <text:s text:c="22"/>C</text:span></text:p>
      <text:p text:style-name="P3">We still believe, You're more than able</text:p>
      <text:p text:style-name="P3"><text:s text:c="12"/><text:span text:style-name="T1">G <text:s text:c="26"/>D</text:span></text:p>
      <text:p text:style-name="P3">We still believe, You're not done with us</text:p>
      <text:p text:style-name="P3"><text:s text:c="10"/><text:span text:style-name="T1">C <text:s text:c="13"/>D</text:span></text:p>
      <text:p text:style-name="P3">Heal our land, heal this nation God</text:p>
      <text:p text:style-name="P3"/>
      <text:p text:style-name="P3"/>
      <text:p text:style-name="P4">Interlude</text:p>
      <text:p text:style-name="P5">Em <text:s text:c="5"/>C <text:s text:c="4"/>G <text:s text:c="5"/>D</text:p>
      <text:p text:style-name="P4"><text:soft-page-break/>Verse 2</text:p>
      <text:p text:style-name="P3"><text:s text:c="18"/><text:span text:style-name="T1">Em</text:span></text:p>
      <text:p text:style-name="P3">We cast down our idols</text:p>
      <text:p text:style-name="P3"><text:s text:c="18"/><text:span text:style-name="T1">C</text:span></text:p>
      <text:p text:style-name="P3">And turn to Your face</text:p>
      <text:p text:style-name="P3"><text:s text:c="4"/><text:span text:style-name="T1">G <text:s text:c="16"/>D</text:span></text:p>
      <text:p text:style-name="P3">We abandon our wicked ways</text:p>
      <text:p text:style-name="P3"><text:s text:c="10"/><text:span text:style-name="T1">Em <text:s text:c="14"/>C</text:span></text:p>
      <text:p text:style-name="P3">Would You hear from Heaven</text:p>
      <text:p text:style-name="P3"><text:s text:c="5"/><text:span text:style-name="T1">G <text:s text:c="22"/>D</text:span></text:p>
      <text:p text:style-name="P3">And pour out Your healing rain</text:p>
      <text:p text:style-name="P3"><text:s text:c="20"/><text:span text:style-name="T1">Em</text:span></text:p>
      <text:p text:style-name="P3">As we call on Your promise</text:p>
      <text:p text:style-name="P3"><text:s text:c="20"/><text:span text:style-name="T1">C</text:span></text:p>
      <text:p text:style-name="P3">This oath that You made</text:p>
      <text:p text:style-name="P3"><text:s text:c="12"/><text:span text:style-name="T1">G <text:s text:c="21"/>D</text:span></text:p>
      <text:p text:style-name="P3">Though our sins are so many and so great</text:p>
      <text:p text:style-name="P3"/>
      <text:p text:style-name="P3"/>
      <text:p text:style-name="P4">Pre Chorus</text:p>
      <text:p text:style-name="P3"><text:s text:c="5"/><text:span text:style-name="T1">D <text:s text:c="9"/>D <text:s text:c="10"/>C <text:s text:c="6"/>C</text:span></text:p>
      <text:p text:style-name="P3">We confess them all, turn from them all</text:p>
      <text:p text:style-name="P3"><text:s text:c="5"/><text:span text:style-name="T1">D <text:s text:c="9"/>D <text:s text:c="10"/>C <text:s text:c="6"/>C</text:span></text:p>
      <text:p text:style-name="P3">We confess them all, turn from them all</text:p>
      <text:p text:style-name="P3"><text:s text:c="3"/><text:span text:style-name="T1">| Em <text:s text:c="2"/>- <text:s text:c="2"/>C | <text:s text:c="2"/>| G <text:s text:c="3"/>- <text:s text:c="2"/>D <text:s/>| <text:s/>D <text:s text:c="2"/>|</text:span></text:p>
      <text:p text:style-name="P3">We dare to take You at Your word</text:p>
      <text:p text:style-name="P3"/>
      <text:p text:style-name="P3"/>
      <text:p text:style-name="P4">Chorus</text:p>
      <text:p text:style-name="P3"><text:s text:c="10"/><text:span text:style-name="T1">Em <text:s text:c="13"/>C</text:span></text:p>
      <text:p text:style-name="P3">Heal our land, Heal our cities</text:p>
      <text:p text:style-name="P3"><text:s text:c="10"/><text:span text:style-name="T1">G <text:s text:c="5"/>D</text:span></text:p>
      <text:p text:style-name="P3">Heal our people</text:p>
      <text:p text:style-name="P3"><text:s text:c="11"/><text:span text:style-name="T1">Em <text:s text:c="15"/>C</text:span></text:p>
      <text:p text:style-name="P3">With your hand, touch this nation</text:p>
      <text:p text:style-name="P3"><text:s text:c="8"/><text:span text:style-name="T1">G <text:s text:c="5"/>D</text:span></text:p>
      <text:p text:style-name="P3">Send revival</text:p>
      <text:p text:style-name="P3"><text:s text:c="12"/><text:span text:style-name="T1">Em <text:s text:c="22"/>C</text:span></text:p>
      <text:p text:style-name="P3">We still believe, You're more than able</text:p>
      <text:p text:style-name="P3"><text:s text:c="12"/><text:span text:style-name="T1">G <text:s text:c="26"/>D</text:span></text:p>
      <text:p text:style-name="P3">We still believe, You're not done with us</text:p>
      <text:p text:style-name="P3"><text:s text:c="10"/><text:span text:style-name="T1">C <text:s text:c="13"/>D</text:span></text:p>
      <text:p text:style-name="P3">Heal our land, heal this nation God</text:p>
      <text:p text:style-name="P3"/>
      <text:p text:style-name="P4"/>
      <text:p text:style-name="P6">Bridge</text:p>
      <text:p text:style-name="P5">| Em <text:s text:c="4"/>- <text:s text:c="2"/>D/F# <text:s/>| <text:s/>G <text:s/>| Am <text:s text:c="5"/>- <text:s text:c="2"/>G <text:s text:c="3"/>| <text:s/>D <text:s text:c="2"/>|</text:p>
      <text:p text:style-name="P3">From sea to shining <text:s/>sea, <text:s/>pour out Your mercy</text:p>
      <text:p text:style-name="P5">| Em <text:s text:c="4"/>- <text:s text:c="2"/>D/F# <text:s/>| <text:s/>G <text:s/>| Am <text:s text:c="5"/>- <text:s text:c="2"/>G <text:s text:c="9"/>| <text:s/>D <text:s text:c="2"/>|</text:p>
      <text:p text:style-name="P3">Open those ancient gates, we're asking You now, for Heaven's rain</text:p>
      <text:p text:style-name="P5">| Em <text:s text:c="4"/>- <text:s text:c="2"/>D/F# <text:s/>| <text:s/>G <text:s/>| Am <text:s text:c="5"/>- <text:s text:c="2"/>G <text:s text:c="3"/>| <text:s/>D <text:s text:c="2"/>|</text:p>
      <text:p text:style-name="P3">From sea to shining <text:s/>sea, <text:s/>pour out Your mercy</text:p>
      <text:p text:style-name="P5">| Em <text:s text:c="4"/>- <text:s text:c="2"/>D/F# <text:s/>| <text:s/>G <text:s/>| Am <text:s text:c="5"/>- <text:s text:c="2"/>G <text:s text:c="9"/>| <text:s/>D <text:s text:c="2"/>|</text:p>
      <text:p text:style-name="P3">Open those ancient gates, we're asking You now, for Heaven's rain</text:p>
      <text:p text:style-name="P5">| Em <text:s text:c="4"/>- <text:s text:c="2"/>D/F# <text:s/>| <text:s/>G <text:s/>| Am <text:s text:c="5"/>- <text:s text:c="2"/>G <text:s text:c="3"/>| <text:s/>D <text:s text:c="2"/>|</text:p>
      <text:p text:style-name="P3">From sea to shining <text:s/>sea, <text:s/>pour out Your mercy</text:p>
      <text:p text:style-name="P5">| Em <text:s text:c="4"/>- <text:s text:c="2"/>D/F# <text:s/>| <text:s/>G <text:s/>| Am <text:s text:c="5"/>- <text:s text:c="2"/>G <text:s text:c="9"/>| <text:s/>D <text:s text:c="2"/>|</text:p>
      <text:p text:style-name="P3">Open those ancient gates, we're asking You now, for Heaven's rain</text:p>
      <text:p text:style-name="P5">| Em <text:s text:c="4"/>- <text:s text:c="2"/>D/F# <text:s/>| <text:s/>G <text:s/>| Am <text:s text:c="5"/>- <text:s text:c="2"/>G <text:s text:c="3"/>| <text:s/>D <text:s text:c="2"/>|</text:p>
      <text:p text:style-name="P3">From sea to shining <text:s/>sea, <text:s/>pour out Your mercy</text:p>
      <text:p text:style-name="P5">| Em <text:s text:c="4"/>- <text:s text:c="2"/>D/F# <text:s/>| <text:s/>G <text:s/>| Am <text:s text:c="5"/>- <text:s text:c="2"/>G <text:s text:c="9"/>| <text:s/>D <text:s text:c="2"/>| <text:s/>D <text:s text:c="2"/>|</text:p>
      <text:p text:style-name="P3">Open those ancient gates, we're asking You now, for Heaven's rain</text:p>
      <text:p text:style-name="P3"/>
      <text:p text:style-name="P3"/>
      <text:p text:style-name="P4">Chorus End</text:p>
      <text:p text:style-name="P3"><text:s text:c="10"/><text:span text:style-name="T1">Em <text:s text:c="13"/>C</text:span></text:p>
      <text:p text:style-name="P3">Heal our land, Heal our cities</text:p>
      <text:p text:style-name="P3"><text:s text:c="10"/><text:span text:style-name="T1">G <text:s text:c="5"/>D</text:span></text:p>
      <text:p text:style-name="P3">Heal our people</text:p>
      <text:p text:style-name="P3"><text:s text:c="11"/><text:span text:style-name="T1">Em <text:s text:c="15"/>C</text:span></text:p>
      <text:p text:style-name="P3">With your hand, touch this nation</text:p>
      <text:p text:style-name="P3"><text:s text:c="8"/><text:span text:style-name="T1">G <text:s text:c="5"/>D</text:span></text:p>
      <text:p text:style-name="P3">Send revival</text:p>
      <text:p text:style-name="P3"><text:s text:c="12"/><text:span text:style-name="T1">Em <text:s text:c="22"/>C</text:span></text:p>
      <text:p text:style-name="P3">We still believe, You're more than able</text:p>
      <text:p text:style-name="P3"><text:s text:c="12"/><text:span text:style-name="T1">G <text:s text:c="26"/>D</text:span></text:p>
      <text:p text:style-name="P3">We still believe, You're not done with us</text:p>
      <text:p text:style-name="P3"><text:s text:c="12"/><text:span text:style-name="T1">Em <text:s text:c="22"/>C</text:span></text:p>
      <text:p text:style-name="P3">We still believe, You're more than able</text:p>
      <text:p text:style-name="P3"><text:s text:c="12"/><text:span text:style-name="T1">G <text:s text:c="26"/>D</text:span></text:p>
      <text:p text:style-name="P3">We still believe, You're not done with us</text:p>
      <text:p text:style-name="P3"/>
      <text:p text:style-name="P3"/>
      <text:p text:style-name="P4">Tag</text:p>
      <text:p text:style-name="P3"><text:s text:c="11"/><text:span text:style-name="T1">C <text:s text:c="13"/>D <text:s text:c="7"/>G <text:s text:c="4"/>G</text:span></text:p>
      <text:p text:style-name="P3">Heal our land, heal this nation God</text:p>
      <text:p text:style-name="P3"><text:s text:c="11"/><text:span text:style-name="T1">C <text:s text:c="13"/>D <text:s text:c="7"/>Em <text:s text:c="3"/>Em</text:span></text:p>
      <text:p text:style-name="P3">Heal our land, heal this nation God</text:p>
      <text:p text:style-name="P3"><text:s text:c="11"/><text:span text:style-name="T1">C <text:s text:c="13"/>D <text:s text:c="7"/>G <text:s text:c="4"/>G</text:span></text:p>
      <text:p text:style-name="P3">Heal our land, heal this nation Go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3T07:08:46.376000000</dc:date>
    <meta:editing-duration>PT1M55S</meta:editing-duration>
    <meta:editing-cycles>1</meta:editing-cycles>
    <meta:document-statistic meta:table-count="0" meta:image-count="0" meta:object-count="0" meta:page-count="9" meta:paragraph-count="366" meta:word-count="1783" meta:character-count="11454" meta:non-whitespace-character-count="6041"/>
    <meta:generator>LibreOffice/24.8.6.2$Windows_X86_64 LibreOffice_project/6d98ba145e9a8a39fc57bcc76981d1fb1316c60c</meta:generator>
  </office:meta>
</office:document-meta>
</file>